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Westerhoven, Dorpstraat 44, het plaatsen van een container van 6 t/m 1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7 november 2017 (verzonden op 7 november 2017) is toestemming verleend aan de heer van Schaik voor het plaatsen van een container aan de Dorpstraat 44 te Westerhoven van 6 t/m 10 nov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Westerhoven, Dorpstraat 44, het plaatsen van een container van 6 t/m 1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908</meta:user-defined>
    <meta:user-defined meta:name="OVERHEIDop.GmbID/DC.identifier">gmb-2017-200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E 44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75 371366</meta:user-defined>
    <meta:user-defined meta:name="OVERHEIDop.versieInformatie"/>
  </office:meta>
</office:document-meta>
</file>