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de Sinterklaasintocht op 't Loo op 1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7 (verzonden op 6 november 2017) is toestemming verleend aan Stichting Samenloop voor het houden van de Sinterklaasintocht op 't Loo op 19 novem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90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0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0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de Sinterklaasintocht op 't Loo op 1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904</meta:user-defined>
    <meta:user-defined meta:name="OVERHEIDop.GmbID/DC.identifier">gmb-2017-200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W 7</meta:user-defined>
    <meta:user-defined meta:name="OVERHEIDop.woonplaats">Bergeijk</meta:user-defined>
    <meta:user-defined meta:name="OVERHEIDop.straatnaam">Terlo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66 368880</meta:user-defined>
    <meta:user-defined meta:name="OVERHEIDop.versieInformatie"/>
  </office:meta>
</office:document-meta>
</file>