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Eikendreef 7, kappen van 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345</text:p>
            <text:p text:style-name="common-al">Datum ontvangst: 03-11-2017</text:p>
            <text:p text:style-name="common-al">Omschrijving: Bergeijk, Eikendreef 7, kappen van 3 bom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090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0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0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Eikendreef 7, kappen van 3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903</meta:user-defined>
    <meta:user-defined meta:name="OVERHEIDop.GmbID/DC.identifier">gmb-2017-2009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L</meta:user-defined>
    <meta:user-defined meta:name="OVERHEIDop.woonplaats">Bergeijk</meta:user-defined>
    <meta:user-defined meta:name="OVERHEIDop.straatnaam">Eikendreef</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726 370948</meta:user-defined>
    <meta:user-defined meta:name="OVERHEIDop.versieInformatie"/>
  </office:meta>
</office:document-meta>
</file>