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ethoven, Tonterstraat 33, bouwen van een carport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7-1191</text:p>
            <text:p text:style-name="common-al">Omschrijving: Riethoven, Tonterstraat 33, bouwen van een carport en een overkapping</text:p>
            <text:p text:style-name="common-al">
            <text:span text:style-name="nadrukvet">Procedure</text:span>
          </text:p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090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0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0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Riethoven, Tonterstraat 33, bouwen van een carport e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901</meta:user-defined>
    <meta:user-defined meta:name="OVERHEIDop.GmbID/DC.identifier">gmb-2017-200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N 33</meta:user-defined>
    <meta:user-defined meta:name="OVERHEIDop.woonplaats">Riethoven</meta:user-defined>
    <meta:user-defined meta:name="OVERHEIDop.straatnaam">Tonter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832 373404</meta:user-defined>
    <meta:user-defined meta:name="OVERHEIDop.versieInformatie"/>
  </office:meta>
</office:document-meta>
</file>