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Lijsterlaan 2,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08</text:p>
            <text:p text:style-name="common-al">Datum verzonden: 06-11-2017 </text:p>
            <text:p text:style-name="common-al">Omschrijving: Riethoven, Lijsterlaan 2,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Lijsterlaan 2,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8</meta:user-defined>
    <meta:user-defined meta:name="OVERHEIDop.GmbID/DC.identifier">gmb-2017-200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meta:user-defined>
    <meta:user-defined meta:name="OVERHEIDop.woonplaats">Riethoven</meta:user-defined>
    <meta:user-defined meta:name="OVERHEIDop.straatnaam">Lijster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30 374130</meta:user-defined>
    <meta:user-defined meta:name="OVERHEIDop.versieInformatie"/>
  </office:meta>
</office:document-meta>
</file>