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iethovensedijk 21, bouwen woning en ateli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30</text:p>
            <text:p text:style-name="common-al">Datum verzonden: 08-11-2017 </text:p>
            <text:p text:style-name="common-al">Omschrijving: Bergeijk, Riethovensedijk 21, bouwen woning en atelie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iethovensedijk 21, bouwen woning en ate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7</meta:user-defined>
    <meta:user-defined meta:name="OVERHEIDop.GmbID/DC.identifier">gmb-2017-200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15</meta:user-defined>
    <meta:user-defined meta:name="OVERHEIDop.woonplaats">Bergeijk</meta:user-defined>
    <meta:user-defined meta:name="OVERHEIDop.straatnaam">Riethoven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13 370828</meta:user-defined>
    <meta:user-defined meta:name="OVERHEIDop.versieInformatie"/>
  </office:meta>
</office:document-meta>
</file>