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Molenakkers 7, uitbreiden van een woning en plaatsen van een po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82</text:p>
            <text:p text:style-name="common-al">Datum verzonden: 07-11-2017 </text:p>
            <text:p text:style-name="common-al">Omschrijving: Bergeijk, Molenakkers 7, uitbreiden van een woning en plaatsen van een poor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89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Molenakkers 7, uitbreiden van een woning en plaatsen van een 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96</meta:user-defined>
    <meta:user-defined meta:name="OVERHEIDop.GmbID/DC.identifier">gmb-2017-200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B 7</meta:user-defined>
    <meta:user-defined meta:name="OVERHEIDop.woonplaats">Bergeijk</meta:user-defined>
    <meta:user-defined meta:name="OVERHEIDop.straatnaam">Molenakker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776 370169</meta:user-defined>
    <meta:user-defined meta:name="OVERHEIDop.versieInformatie"/>
  </office:meta>
</office:document-meta>
</file>