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Loveren 1, wijzigen van de gevel (plaatsen extra voordeur) en het handelen in strijd met regels ruimtelijke ordening (gedeelte van een woning geschikt maken voor mantelz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343</text:p>
            <text:p text:style-name="common-al">Datum ontvangst: 03-11-2017</text:p>
            <text:p text:style-name="common-al">Omschrijving: Westerhoven, Loveren 1, wijzigen van de gevel (plaatsen extra voordeur) en het handelen in strijd met regels ruimtelijke ordening (gedeelte van een woning geschikt maken voor mantelzor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089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9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9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Loveren 1, wijzigen van de gevel (plaatsen extra voordeur) en het handelen in strijd met regels ruimtelijke ordening (gedeelte van een woning geschikt maken voor mantelz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95</meta:user-defined>
    <meta:user-defined meta:name="OVERHEIDop.GmbID/DC.identifier">gmb-2017-2008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C 1</meta:user-defined>
    <meta:user-defined meta:name="OVERHEIDop.woonplaats">Westerhoven</meta:user-defined>
    <meta:user-defined meta:name="OVERHEIDop.straatnaam">Loveren</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6869 372445</meta:user-defined>
    <meta:user-defined meta:name="OVERHEIDop.versieInformatie"/>
  </office:meta>
</office:document-meta>
</file>