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Dorpstraat (ongenummerd),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348</text:p>
            <text:p text:style-name="common-al">Datum ontvangst: 06-11-2017</text:p>
            <text:p text:style-name="common-al">Omschrijving: Westerhoven, Dorpstraat (ongenummerd),  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89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9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9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Dorpstraat (ongenummerd),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94</meta:user-defined>
    <meta:user-defined meta:name="OVERHEIDop.GmbID/DC.identifier">gmb-2017-200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C</meta:user-defined>
    <meta:user-defined meta:name="OVERHEIDop.woonplaats">Westerhoven</meta:user-defined>
    <meta:user-defined meta:name="OVERHEIDop.straatnaam">Dorp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651 371342</meta:user-defined>
    <meta:user-defined meta:name="OVERHEIDop.versieInformatie"/>
  </office:meta>
</office:document-meta>
</file>