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Vinklaan 17, kappen van 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349</text:p>
            <text:p text:style-name="common-al">Datum ontvangst: 07-11-2017</text:p>
            <text:p text:style-name="common-al">Omschrijving: Riethoven, Vinklaan 17, kappen van 7 bom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89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9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Vinklaan 17, kappen van 7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93</meta:user-defined>
    <meta:user-defined meta:name="OVERHEIDop.GmbID/DC.identifier">gmb-2017-2008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L 17</meta:user-defined>
    <meta:user-defined meta:name="OVERHEIDop.woonplaats">Riethoven</meta:user-defined>
    <meta:user-defined meta:name="OVERHEIDop.straatnaam">Vinklaan</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616 374364</meta:user-defined>
    <meta:user-defined meta:name="OVERHEIDop.versieInformatie"/>
  </office:meta>
</office:document-meta>
</file>