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eebosserweg 17, verbouwen van een woonhuis en vernieuw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358</text:p>
            <text:p text:style-name="common-al">Datum ontvangst: 07-11-2017</text:p>
            <text:p text:style-name="common-al">Omschrijving: Bergeijk, Weebosserweg 17, verbouwen van een woonhuis en vernieuwen van het dak</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89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eebosserweg 17, verbouwen van een woonhuis en vernieuwen van he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92</meta:user-defined>
    <meta:user-defined meta:name="OVERHEIDop.GmbID/DC.identifier">gmb-2017-200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K 17</meta:user-defined>
    <meta:user-defined meta:name="OVERHEIDop.woonplaats">Bergeijk</meta:user-defined>
    <meta:user-defined meta:name="OVERHEIDop.straatnaam">Weebosser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671 369165</meta:user-defined>
    <meta:user-defined meta:name="OVERHEIDop.versieInformatie"/>
  </office:meta>
</office:document-meta>
</file>