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De Gouw 11, 1611 BS Bovenkars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de Broec maken bekend dat zij van plan zijn een omgevingsvergunning te verlenen voor het brandveilig gebruiken van het groepsverblijf op het perceel De Gouw 11 te Bovenkarspel.</text:p>
            <text:p text:style-name="common-al">
            <text:span text:style-name="nadrukvet">
              <text:span text:style-name="nadrukcur">Ter inzage</text:span>
            </text:span>
          </text:p>
            <text:p text:style-name="common-al">De aanvraag en het ontwerpbesluit met bijbehorende stukken liggen met ingang van <text:span text:style-name="nadrukvet">16 februari 2017 </text:span>gedurende zes weken voor een ieder ter inzage. Het ontwerpbesluit is gedurende deze periode digitaal raadpleegbaar via <text:a xlink:href="http://www.officielebekendmakingen.nl" xlink:type="simple">www.officielebekendmakingen.nl</text:a>.  </text:p>
            <text:p text:style-name="common-al">
            <text:span text:style-name="nadrukvet">
              <text:span text:style-name="nadrukcur">Zienswijzen</text:span>
            </text:span>
          </text:p>
            <text:p text:style-name="common-al">Tijdens deze periode kan een ieder schriftelijk of mondeling zienswijzen over het ontwerpbesluit indienen bij het college. Schriftelijke zienswijzen dienen te worden gezonden aan burgemeester en wethouders, Postbus 20, 1610 AA Bovenkarspel. Een verzoek om mondeling zienswijzen in te dienen bij het college wordt graag uiterlijk één week vóór afloop van de termijn tegemoet gezien. </text:p>
            <text:p text:style-name="common-al">Wij wijzen erop dat beroep tegen het te nemen besluit te zijner tijd in principe alleen kan worden ingediend door een belanghebbende indien overeenkomstig het bovenstaande tijdig zienswijzen naar aanleiding van het ontwerp van het besluit zijn ingebracht, tenzij kan worden aangetoond dat men belanghebbende is en redelijkerwijs niet in staat is geweest dit te doen. </text:p>
            <text:p text:style-name="common-al">
            <text:span text:style-name="nadrukvet">
              <text:span text:style-name="nadrukcur">Contact</text:span>
            </text:span>
          </text:p>
            <text:p text:style-name="common-al">Voor het indienen van een mondelinge zienswijze of het inzien van de papieren versie van de aanvraag en het ontwerpbesluit met bijbehorende stukken kunt u een afspraak maken met een medewerker van de afdeling Ruimte (telefoon 0228- 510111).</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20089</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89</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89</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De Gouw 11, 1611 BS Bovenkar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0089</meta:user-defined>
    <meta:user-defined meta:name="OVERHEIDop.GmbID/DC.identifier">gmb-2017-20089</meta:user-defined>
    <meta:user-defined meta:name="OVERHEID.TaxonomieBeleidsagenda/OVERHEID.category">Ruimte en infrastructuur | Organisatie en beleid</meta:user-defined>
    <meta:user-defined meta:name="OVERHEIDop.referentienummer">OV 20160079</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BS 11</meta:user-defined>
    <meta:user-defined meta:name="OVERHEIDop.woonplaats">Bovenkarspel</meta:user-defined>
    <meta:user-defined meta:name="OVERHEIDop.straatnaam">De Gouw</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5994 524548</meta:user-defined>
    <meta:user-defined meta:name="OVERHEIDop.versieInformatie"/>
  </office:meta>
</office:document-meta>
</file>