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trechtsestraatweg 2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november 2017 tot en met donderdag 9 november 2017 de volgende aanvraag om omgevingsvergunning heeft verleend:</text:p>
            <text:p text:style-name="tussenkopcur">REGULIERE PROCEDURE</text:p>
            <text:p text:style-name="tussenkopcur">Bouwen</text:p>
            <text:p text:style-name="common-al">Het uitbreiden van het bedrijfsgebouw, Utrechtsestraatweg 222, Rhenen. Aanvraagnummer: Z-170875, datum bekendmaking besluit 6 november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08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Utrechtsestraatweg 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87</meta:user-defined>
    <meta:user-defined meta:name="OVERHEIDop.GmbID/DC.identifier">gmb-2017-20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22</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674 442880</meta:user-defined>
    <meta:user-defined meta:name="OVERHEIDop.versieInformatie"/>
  </office:meta>
</office:document-meta>
</file>