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Cuneraweg 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3 november 2017 tot en met donderdag 9 november 2017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Het bouwen van een berging, Cuneraweg 383, Rhenen.  Aanvraagnummer: Z-170930, indieningsdatum 6 nov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088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8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Cuneraweg 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84</meta:user-defined>
    <meta:user-defined meta:name="OVERHEIDop.GmbID/DC.identifier">gmb-2017-200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L 383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139 445637</meta:user-defined>
    <meta:user-defined meta:name="OVERHEIDop.versieInformatie"/>
  </office:meta>
</office:document-meta>
</file>