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rinkersweide kave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 november 2017 tot en met donderdag 9 november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Het bouwen van een woning, Brinkersweide kavel 2, Rhenen. Aanvraagnummer: Z-170931, indieningsdatum 6 novem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08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Brinkersweide kav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83</meta:user-defined>
    <meta:user-defined meta:name="OVERHEIDop.GmbID/DC.identifier">gmb-2017-200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344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878 446039</meta:user-defined>
    <meta:user-defined meta:name="OVERHEIDop.versieInformatie"/>
  </office:meta>
</office:document-meta>
</file>