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9 september 2017; </text:p>
            <text:p text:style-name="al"/>
            <text:p text:style-name="al">gelet op artikel 225 van de Gemeentewet;</text:p>
            <text:p text:style-name="al"/>
            <text:p text:style-name="al">
            <text:span text:style-name="nadrukvet">BESLUIT:</text:span>
          </text:p>
            <text:p text:style-name="al"/>
            <text:p text:style-name="al">vast te stellen de ‘Verordening parkeerbelastingen Zeist 2018’</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ection>
            <text:section text:name="afdeling_id1-3-2-2-1-3" text:style-name="afdeling">
              <text:p text:style-name="afdeling_kop"><text:span text:style-name="label">AFDELING</text:span> <text:span text:style-name="nr">I.</text:span> DEFINITIES EN BEGRIPSOMSCHRIJVINGEN</text:p>
              <text:section text:name="artikel_id1-3-2-2-1-3-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3-2-4">
                  <text:list-item text:style-override="id1-3-2-2-1-3-2-4-1">
                    <text:number>a.</text:number>
                    <text:p text:style-name="al">
                    <text:span text:style-name="nadrukcur">
                      <text:span text:style-name="nadrukondlijn">college:</text:span>
                    </text:span>het college van burgemeester en wethouders van de gemeente Zeist;</text:p>
                  </text:list-item>
                  <text:list-item text:style-override="id1-3-2-2-1-3-2-4-2">
                    <text:number>b.</text:number>
                    <text:p text:style-name="al">
                    <text:span text:style-name="nadrukcur">
                      <text:span text:style-name="nadrukondlijn">RVV</text:span>
                    </text:span>
                    <text:span text:style-name="nadrukcur">
                      <text:span text:style-name="nadrukondlijn">1990:</text:span>
                    </text:span>het Reglement verkeersregels en verkeerstekens1990;</text:p>
                  </text:list-item>
                  <text:list-item text:style-override="id1-3-2-2-1-3-2-4-3">
                    <text:number>c.</text:number>
                    <text:p text:style-name="al">
                    <text:span text:style-name="nadrukcur">
                      <text:span text:style-name="nadrukondlijn">motorvoertuig:</text:span>
                    </text:span>hetgeen daaronder wordt verstaan in het RVV 1990 met inbegrip van brommobielen, zoals bedoeld in artikel 1 onder ia van het RVV 1990;</text:p>
                  </text:list-item>
                  <text:list-item text:style-override="id1-3-2-2-1-3-2-4-4">
                    <text:number>d.</text:number>
                    <text:p text:style-name="al">
                    <text:span text:style-name="nadrukcur">
                      <text:span text:style-name="nadrukondlijn">parkeren:</text:span>
                    </text:span>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4-5">
                    <text:number>e.</text:number>
                    <text:p text:style-name="al">
                    <text:span text:style-name="nadrukcur">
                      <text:span text:style-name="nadrukondlijn">houder:</text:span>
                    </text:span>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3-2-4-6">
                    <text:number>f.</text:number>
                    <text:p text:style-name="al">
                    <text:span text:style-name="nadrukcur">
                      <text:span text:style-name="nadrukondlijn">parkeerapparatuur:</text:span>
                    </text:span>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3-2-4-7">
                    <text:number>g.</text:number>
                    <text:p text:style-name="al">
                    <text:span text:style-name="nadrukcur">
                      <text:span text:style-name="nadrukondlijn">centrale</text:span>
                    </text:span>
                    <text:span text:style-name="nadrukcur">
                      <text:span text:style-name="nadrukondlijn">computer:</text:span>
                    </text:span>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3-2-4-8">
                    <text:number>h.</text:number>
                    <text:p text:style-name="al">
                    <text:span text:style-name="nadrukcur">
                      <text:span text:style-name="nadrukondlijn">parkeerapparatuurplaats:</text:span>
                    </text:span>een parkeerplaats waarvoor parkeerbelasting wordt geheven door middel van parkeerapparatuur;</text:p>
                  </text:list-item>
                  <text:list-item text:style-override="id1-3-2-2-1-3-2-4-9">
                    <text:number>i.</text:number>
                    <text:p text:style-name="al">
                    <text:span text:style-name="nadrukcur">
                      <text:span text:style-name="nadrukondlijn">belanghebbendenplaats: </text:span>
                    </text:span>een parkeerplaats gelegen binnen een aangewezen rayon waarop uitsluitend geparkeerd mag worden door vergunninghouders, voor zover deze parkeerplaats niet is uitgezonderd vanwege een parkeerverbod of anderszins;</text:p>
                  </text:list-item>
                  <text:list-item text:style-override="id1-3-2-2-1-3-2-4-10">
                    <text:number>j.</text:number>
                    <text:p text:style-name="al">
                    <text:span text:style-name="nadrukcur">
                      <text:span text:style-name="nadrukondlijn">parkeervergunning: </text:span>
                    </text:span>een door het college op grond van de parkeerverordening verleende vergunning waarmee het is toegestaan een motorvoertuig te parkeren op daartoe aangewezen parkeerapparatuur- en/of belanghebbendenplaatsen;</text:p>
                  </text:list-item>
                  <text:list-item text:style-override="id1-3-2-2-1-3-2-4-11">
                    <text:number>k.</text:number>
                    <text:p text:style-name="al">
                    <text:span text:style-name="nadrukcur">
                      <text:span text:style-name="nadrukondlijn">vergunninghouder:</text:span>
                    </text:span>de natuurlijke persoon of rechtspersoon aan wie een vergunning is verleend;</text:p>
                  </text:list-item>
                  <text:list-item text:style-override="id1-3-2-2-1-3-2-4-12">
                    <text:number>l.</text:number>
                    <text:p text:style-name="al">
                    <text:span text:style-name="nadrukcur">
                      <text:span text:style-name="nadrukondlijn">rayon: </text:span>
                    </text:span>een gebied waarbinnen met de verleende vergunning op aangewezen belanghebbendenplaatsen mag worden geparkeerd zoals aangegeven in het vigerende aanwijzingsbesluit betaald parkeren en de daarbij behorende bijlagen;</text:p>
                  </text:list-item>
                  <text:list-item text:style-override="id1-3-2-2-1-3-2-4-13">
                    <text:number>m.</text:number>
                    <text:p text:style-name="al">
                    <text:span text:style-name="nadrukcur">
                      <text:span text:style-name="nadrukondlijn">kraskaart: </text:span>
                    </text:span>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3-2-4-14">
                    <text:number>n.</text:number>
                    <text:p text:style-name="al">
                    <text:span text:style-name="nadrukcur">
                      <text:span text:style-name="nadrukondlijn">digitale bezoekersregeling: </text:span>
                    </text:span>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3-2-4-15">
                    <text:number>o.</text:number>
                    <text:p text:style-name="al">
                    <text:span text:style-name="nadrukcur">
                      <text:span text:style-name="nadrukondlijn">zelfstandige</text:span>
                    </text:span>
                    <text:span text:style-name="nadrukcur">
                      <text:span text:style-name="nadrukondlijn">woning:</text:span>
                    </text:span>een zelfstandig belastingobject in de zin van de onroerend zaakbelastingen in gebruik als woning;</text:p>
                  </text:list-item>
                  <text:list-item text:style-override="id1-3-2-2-1-3-2-4-16">
                    <text:number>p.</text:number>
                    <text:p text:style-name="al">
                    <text:span text:style-name="nadrukcur">
                      <text:span text:style-name="nadrukondlijn">parkeerplaats op eigen</text:span>
                    </text:span>
                    <text:span text:style-name="nadrukcur">
                      <text:span text:style-name="nadrukondlijn">terrein:</text:span>
                    </text:span>
                  </text:p>
                    <text:list text:style-name="id1-3-2-2-1-3-2-4-16-3">
                      <text:list-item text:style-override="id1-3-2-2-1-3-2-4-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3-2-4-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3-2-4-16-3-3">
                        <text:number>iii.</text:number>
                        <text:p text:style-name="al">Als parkeerplaats op eigen terrein wordt tevens aangemerkt de oprit die voldoende ruimte biedt voor het parkeren van tenminste één auto;</text:p>
                      </text:list-item>
                      <text:list-item text:style-override="id1-3-2-2-1-3-2-4-16-3-4">
                        <text:number>iv.</text:number>
                        <text:p text:style-name="al">voormalig parkeerplaats op eigen terrein die door of vanwege de aanvrager een andere bestemming dan die van parkeerplaats heeft gekregen.</text:p>
                      </text:list-item>
                    </text:list>
                  </text:list-item>
                  <text:list-item text:style-override="id1-3-2-2-1-3-2-4-17">
                    <text:number>q.</text:number>
                    <text:p text:style-name="al">
                    <text:span text:style-name="nadrukcur">
                      <text:span text:style-name="nadrukondlijn">dag:</text:span>
                    </text:span>een periode van 24 uur die om 00:00 aanvangt;</text:p>
                  </text:list-item>
                  <text:list-item text:style-override="id1-3-2-2-1-3-2-4-18">
                    <text:number>r.</text:number>
                    <text:p text:style-name="al">
                    <text:span text:style-name="nadrukcur">
                      <text:span text:style-name="nadrukondlijn">week:</text:span>
                    </text:span>een periode van zeven achtereenvolgende dagen;</text:p>
                  </text:list-item>
                  <text:list-item text:style-override="id1-3-2-2-1-3-2-4-19">
                    <text:number>s.</text:number>
                    <text:p text:style-name="al">
                    <text:span text:style-name="nadrukcur">
                      <text:span text:style-name="nadrukondlijn">maand: </text:span>
                    </text:span>een kalendermaand;</text:p>
                  </text:list-item>
                  <text:list-item text:style-override="id1-3-2-2-1-3-2-4-20">
                    <text:number>t.</text:number>
                    <text:p text:style-name="al">
                    <text:span text:style-name="nadrukcur">
                      <text:span text:style-name="nadrukondlijn">jaar; </text:span>
                    </text:span>een kalenderjaar.</text:p>
                  </text:list-item>
                </text:list>
              </text:section>
              <text:section text:name="artikel_id1-3-2-2-1-3-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3">
                  <text:list-item text:style-override="id1-3-2-2-1-3-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1-3-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3-4" text:style-name="artikel">
                <text:p text:style-name="artikel_kop_titel"><text:span text:style-name="artikel_kop_label">Artikel</text:span> <text:span text:style-name="artikel_kop_nr">3</text:span> Bevoegdheid tot aanwijzing parkeerplaatsen</text:p>
                <text:p text:style-name="al">De aanwijzing va de plaats waar en het tijdstip en de wijze waarop tegen betaling van de belasting als bedoeld in artikel 2 onder a, mag worden geparkeerd, geschiedt in alle gevallen door het college bij openbaar te maken besluit.</text:p>
              </text:section>
              <text:section text:name="artikel_id1-3-2-2-1-3-5" text:style-name="artikel">
                <text:p text:style-name="artikel_kop_titel"><text:span text:style-name="artikel_kop_label">Artikel</text:span> <text:span text:style-name="artikel_kop_nr">4</text:span> Belastingplicht</text:p>
                <text:list text:style-name="id1-3-2-2-1-3-5-2">
                  <text:list-item text:style-override="id1-3-2-2-1-3-5-2">
                    <text:number>1</text:number>
                    <text:p text:style-name="al">De belasting bedoeld in artikel 2, onderdeel a, wordt geheven van de degene die het motorvoertuig heeft geparkeerd.</text:p>
                  </text:list-item>
                  <text:list-item text:style-override="id1-3-2-2-1-3-5-3">
                    <text:number>2</text:number>
                    <text:p text:style-name="al">Als degene die het motorvoertuig heeft geparkeerd wordt mede aangemerkt:</text:p>
                    <text:list text:style-name="id1-3-2-2-1-3-5-3-3">
                      <text:list-item text:style-override="id1-3-2-2-1-3-5-3-3-1">
                        <text:number>a</text:number>
                        <text:p text:style-name="al">degene die de belasting voldoet, dan wel te kennen geeft of heeft gegeven de belasting te willen voldoen;</text:p>
                      </text:list-item>
                      <text:list-item text:style-override="id1-3-2-2-1-3-5-3-3-2">
                        <text:number>b</text:number>
                        <text:p text:style-name="al">zolang geen voldoening van de belasting genoemd in artikel 2, onderdeel a, heeft plaatsgevonden: houder van het motorvoertuig, met dien verstande dat:</text:p>
                        <text:list text:style-name="id1-3-2-2-1-3-5-3-3-2-3">
                          <text:list-item text:style-override="id1-3-2-2-1-3-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3-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3-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3-5-5">
                    <text:number>4</text:number>
                    <text:p text:style-name="al">De belasting bedoeld in artikel 2, onderdeel b, wordt geheven van degene die de vergunning heeft aangevraagd.</text:p>
                  </text:list-item>
                </text:list>
              </text:section>
              <text:section text:name="artikel_id1-3-2-2-1-3-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1-3-6-3">
                  <text:list-item text:style-override="id1-3-2-2-1-3-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1-3-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1-3-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1-3-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3-8" text:style-name="artikel">
                <text:p text:style-name="artikel_kop_titel"><text:span text:style-name="artikel_kop_label">Artikel</text:span> <text:span text:style-name="artikel_kop_nr">7</text:span> Wijze van heffing en termijnen van betaling</text:p>
                <text:list text:style-name="id1-3-2-2-1-3-8-2">
                  <text:list-item text:style-override="id1-3-2-2-1-3-8-2">
                    <text:number> 1. </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3-8-3">
                    <text:number> 1. </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1-3-8-4">
                    <text:number> 2. </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1-3-8-5">
                    <text:number> 3. </text:number>
                    <text:p text:style-name="al">Een naheffingsaanslag moet worden betaald binnen de termijn die op de opgestuurde beschikking en acceptgiro is vermeld.</text:p>
                  </text:list-item>
                </text:list>
              </text:section>
              <text:section text:name="artikel_id1-3-2-2-1-3-9" text:style-name="artikel">
                <text:p text:style-name="artikel_kop_titel"><text:span text:style-name="artikel_kop_label">Artikel</text:span> <text:span text:style-name="artikel_kop_nr">8</text:span> Ontstaan van de belastingschuld</text:p>
                <text:list text:style-name="id1-3-2-2-1-3-9-2">
                  <text:list-item text:style-override="id1-3-2-2-1-3-9-2">
                    <text:number>1</text:number>
                    <text:p text:style-name="al">De belasting bedoeld in artikel 2 onderdeel a, is verschuldigd bij de aanvang van het parkeren.</text:p>
                  </text:list-item>
                  <text:list-item text:style-override="id1-3-2-2-1-3-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1-3-9-4">
                    <text:number>3</text:number>
                    <text:p text:style-name="al">De belasting bedoeld in artikel 2 onderdeel b, is verschuldigd op het tijdstip waarop de vergunning wordt verleend.</text:p>
                  </text:list-item>
                  <text:list-item text:style-override="id1-3-2-2-1-3-9-5">
                    <text:number>4</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1-3-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1-3-9-7">
                    <text:number>6</text:number>
                    <text:p text:style-name="al">De in het vorige lid bedoelde restitutie wordt uitsluitend verleend indien de vergunning en de daarbij behorende bescheiden zijn geretourneerd bij de gemeente.</text:p>
                  </text:list-item>
                  <text:list-item text:style-override="id1-3-2-2-1-3-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1-3-9-9">
                    <text:number>8</text:number>
                    <text:p text:style-name="al">Restitutie van de parkeerbelasting wordt niet verleend indien het bedrag daarvan minder bedraagt dan € 10,00.</text:p>
                  </text:list-item>
                </text:list>
              </text:section>
              <text:section text:name="artikel_id1-3-2-2-1-3-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3,00.</text:p>
              </text:section>
              <text:section text:name="artikel_id1-3-2-2-1-3-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3-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vaststellen met betrekking tot de heffing en de invordering van de parkeerbelasting.</text:p>
              </text:section>
              <text:section text:name="artikel_id1-3-2-2-1-3-13" text:style-name="artikel">
                <text:p text:style-name="artikel_kop_titel"><text:span text:style-name="artikel_kop_label">Artikel</text:span> <text:span text:style-name="artikel_kop_nr">12</text:span> Inwerkingtreding en citeertitel</text:p>
                <text:list text:style-name="id1-3-2-2-1-3-13-2">
                  <text:list-item text:style-override="id1-3-2-2-1-3-13-2-1">
                    <text:number>1</text:number>
                    <text:p text:style-name="al">De 'Verordening parkeerbelastingen 2017, laatstelijk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13-2-2">
                    <text:number>2</text:number>
                    <text:p text:style-name="al">Deze verordening treedt in werking met ingang van de eerste dag na die van bekendmaking.</text:p>
                  </text:list-item>
                  <text:list-item text:style-override="id1-3-2-2-1-3-13-2-3">
                    <text:number>3</text:number>
                    <text:p text:style-name="al">De datum van ingang van de heffing is 1 januari 2018.</text:p>
                  </text:list-item>
                  <text:list-item text:style-override="id1-3-2-2-1-3-13-2-4">
                    <text:number>4</text:number>
                    <text:p text:style-name="al">Deze verordening wordt aangehaald als 'Verordening parkeerbelastingen Zeist 2018'.</text:p>
                  </text:list-item>
                </text:list>
                <text:p text:style-name="al">Aldus vastgesteld in de openbare raadsvergadering van 7 november 2017.</text:p>
                <text:p text:style-name="al"/>
                <text:p text:style-name="al"/>
                <text:p text:style-name="al">De voorzitter,</text:p>
                <text:p text:style-name="al"/>
                <text:p text:style-name="al">De griffier,</text:p>
              </text:section>
              <text:p text:style-name="afdeling_bottom"/>
            </text:section>
            <text:p text:style-name="hoofdstuk_bottom"/>
          </text:section>
          <text:section text:name="hoofdstuk_id1-3-2-2-2" text:style-name="hoofdstuk">
            <text:p text:style-name="hoofdstuk_kop">Bijlage 1 Tarieventabel behorende bij de Verordening parkeerbelastingen 2018.</text:p>
            <text:section text:name="structuurtekst_id1-3-2-2-2-2" text:style-name="structuurtekst">
              <text:list text:style-name="id1-3-2-2-2-2-1">
                <text:list-item text:style-override="id1-3-2-2-2-2-1-1">
                  <text:number/>
                  <text:p text:style-name="al"/>
                </text:list-item>
                <text:list-item text:style-override="id1-3-2-2-2-2-1-2">
                  <text:number>1.</text:number>
                  <text:p text:style-name="al">Het tarief voor het parkeren bij parkeerapparatuur als bedoeld in artikel 2, onderdeel a, bedraagt voor:</text:p>
                  <text:list text:style-name="id1-3-2-2-2-2-1-2-3">
                    <text:list-item text:style-override="id1-3-2-2-2-2-1-2-3-1">
                      <text:number>a.</text:number>
                      <text:p text:style-name="al">alle parkeerapparatuurplaatsen gelegen in parkeergarages en –terreinen (zonder parkeerduurbeperking):</text:p>
                      <text:p text:style-name="al">per 3 minuten € 0,10 voor bankpas- en mobiele betaling; </text:p>
                      <text:p text:style-name="al">per dag maximaal € 7,50;</text:p>
                      <text:p text:style-name="al"/>
                    </text:list-item>
                    <text:list-item text:style-override="id1-3-2-2-2-2-1-2-3-2">
                      <text:number>b.</text:number>
                      <text:p text:style-name="al">alle parkeerapparatuurplaatsen waar parkeren in gevolge een wettelijk voorschrift niet verboden is waar maximaal 90 minuten aaneengesloten mag worden geparkeerd: </text:p>
                      <text:p text:style-name="al">per 3 minuten € 0,10 voor bankpas- en mobiele betaling;</text:p>
                      <text:p text:style-name="al"/>
                    </text:list-item>
                    <text:list-item text:style-override="id1-3-2-2-2-2-1-2-3-3">
                      <text:number>c.</text:number>
                      <text:p text:style-name="al">een dagkaart te verkrijgen bij de dagkaartautomaten in een van de rayons, niet zijnde I en K,</text:p>
                      <text:p text:style-name="al">per dag € 15,00; </text:p>
                    </text:list-item>
                  </text:list>
                </text:list-item>
              </text:list>
              <text:list text:style-name="id1-3-2-2-2-2-2">
                <text:list-item text:style-override="id1-3-2-2-2-2-2-1">
                  <text:number/>
                  <text:p text:style-name="al">De kleinste betaaleenheid bedraagt € 0,10.</text:p>
                  <text:p text:style-name="al"/>
                </text:list-item>
                <text:list-item text:style-override="id1-3-2-2-2-2-2-2">
                  <text:number>2.</text:number>
                  <text:p text:style-name="al">Het tarief voor een parkeervergunning als bedoeld in artikel 2, onderdeel b, bedraagt voor een:</text:p>
                  <text:list text:style-name="id1-3-2-2-2-2-2-2-3">
                    <text:list-item text:style-override="id1-3-2-2-2-2-2-2-3-1">
                      <text:number>a.</text:number>
                      <text:p text:style-name="al">Parkeervergunning bewoners of bedrijfsparkeervergunning zoals bedoeld in de Parkeerverordening Zeist 2016, voor een van de rayons niet zijnde I en K,</text:p>
                      <text:p text:style-name="al">per jaar € 71,00;</text:p>
                      <text:p text:style-name="al"/>
                    </text:list-item>
                    <text:list-item text:style-override="id1-3-2-2-2-2-2-2-3-2">
                      <text:number>b.</text:number>
                      <text:p text:style-name="al">Parkeervergunning bewoners, bedrijfsparkeervergunning of werknemersparkeervergunning zoals bedoeld in de Parkeerverordening Zeist 2016, voor een van de rayons I en K,</text:p>
                      <text:p text:style-name="al">per jaar € 267,00;</text:p>
                      <text:p text:style-name="al"/>
                    </text:list-item>
                    <text:list-item text:style-override="id1-3-2-2-2-2-2-2-3-3">
                      <text:number>c.</text:number>
                      <text:p text:style-name="al">Werkparkeervergunning zoals bedoeld in de Parkeerverordening Zeist 2016, betrekking hebbende op alle belanghebbendenplaatsen in alle rayons,</text:p>
                      <text:p text:style-name="al">per jaar € 290,00;</text:p>
                      <text:p text:style-name="al"/>
                    </text:list-item>
                    <text:list-item text:style-override="id1-3-2-2-2-2-2-2-3-4">
                      <text:number>d.</text:number>
                      <text:p text:style-name="al">Werkparkeervergunning zoals bedoeld in de Parkeerverordening Zeist 2016, betrekking hebbende op alle parkeerapparatuurplaatsen in alle rayons,</text:p>
                      <text:p text:style-name="al">per jaar € 290,00;</text:p>
                      <text:p text:style-name="al"/>
                    </text:list-item>
                    <text:list-item text:style-override="id1-3-2-2-2-2-2-2-3-5">
                      <text:number>e.</text:number>
                      <text:p text:style-name="al">Werkparkeervergunning zoals bedoeld in de Parkeerverordening Zeist 2016, betrekking hebbende op alle belanghebbendenplaatsen en parkeerapparatuurplaatsen in alle rayons,</text:p>
                      <text:p text:style-name="al">per jaar € 580,00;</text:p>
                      <text:p text:style-name="al">per maand € 146,00;</text:p>
                      <text:p text:style-name="al">per week € 49,00;</text:p>
                      <text:p text:style-name="al"/>
                    </text:list-item>
                    <text:list-item text:style-override="id1-3-2-2-2-2-2-2-3-6">
                      <text:number>f.</text:number>
                      <text:p text:style-name="al">Kraskaart zoals bedoeld in de Parkeerverordening Zeist 2016 voor een van de rayons niet zijnde I en K, waarmee per 2 uur kan worden geparkeerd</text:p>
                      <text:p text:style-name="al">Set 10 kraskaarten € 25,00;</text:p>
                      <text:p text:style-name="al"/>
                    </text:list-item>
                    <text:list-item text:style-override="id1-3-2-2-2-2-2-2-3-7">
                      <text:number>g.</text:number>
                      <text:p text:style-name="al">Digitale bezoekersregeling zoals bedoeld in de Parkeerverordening Zeist 2016 voor een van de rayons niet zijnde I en K, waarmee per minuut kan worden geparkeerd Per 100 uur € 100,00;</text:p>
                    </text:list-item>
                  </text:list>
                </text:list-item>
              </text:list>
              <text:p text:style-name="al"/>
              <text:p text:style-name="al">Behorende bij raadsbesluit van 7 november 2017. </text:p>
              <text:p text:style-name="al"/>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87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7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7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879</meta:user-defined>
    <meta:user-defined meta:name="OVERHEIDop.GmbID/DC.identifier">gmb-2017-200879</meta:user-defined>
    <meta:user-defined meta:name="OVERHEID.TaxonomieBeleidsagenda/OVERHEID.category">Financiën | Organisatie en beleid</meta:user-defined>
    <meta:user-defined meta:name="OVERHEID.Gemeente/DC.spatial">Zeist</meta:user-defined>
    <meta:user-defined meta:name="DC.source">artikel 225 van de Gemeentewet;1.0:c:BWBR0005416&amp;artikel=225&amp;g=2017-07-01</meta:user-defined>
    <meta:user-defined meta:name="DCTERMS.alternative">Verordening parkeerbelastingen Zeist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