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Rijbosch 2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 Rijbosch 2, 4112 MC in Beusichem, het realiseren van een   yogastudio, de beslistermijn is verlengd tot 28-12-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087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7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7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Rijbosch 2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873</meta:user-defined>
    <meta:user-defined meta:name="OVERHEIDop.GmbID/DC.identifier">gmb-2017-20087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8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</meta:user-defined>
    <meta:user-defined meta:name="OVERHEIDop.woonplaats">Beusichem</meta:user-defined>
    <meta:user-defined meta:name="OVERHEIDop.straatnaam">Rijsbosch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7774 440162</meta:user-defined>
    <meta:user-defined meta:name="OVERHEIDop.versieInformatie"/>
  </office:meta>
</office:document-meta>
</file>