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Nieuwe Steeg 1 1, 4031 JR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Nieuwe Steeg 1 1, 4031 JR, Ingen, het plaatsen en   gebruiken van een propaantank (09-11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8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Nieuwe Steeg 1 1, 4031 JR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67</meta:user-defined>
    <meta:user-defined meta:name="OVERHEIDop.GmbID/DC.identifier">gmb-2017-200867</meta:user-defined>
    <meta:user-defined meta:name="OVERHEID.TaxonomieBeleidsagenda/OVERHEID.category">Natuur en milieu | Organisatie en beleid</meta:user-defined>
    <meta:user-defined meta:name="OVERHEIDop.referentienummer">021489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Nieuwe 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027 439928</meta:user-defined>
    <meta:user-defined meta:name="OVERHEIDop.versieInformatie"/>
  </office:meta>
</office:document-meta>
</file>