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ruggenloop 2017</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De Burgemeester van Rotterdam heeft op 13 december 2016 een verzoek ontvangen van Pre-Marathon Events B.V. om een evenement te mogen organiseren over een vastgesteld parcours in Rotterdam.</text:p>
            <text:p text:style-name="common-al">De Burgemeester van Rotterdam heeft op 7 november 2017 besloten de vergunning te verlenen.</text:p>
            <text:p text:style-name="common-al"/>
            <text:p text:style-name="tussenkopcur">Bijzonderheden</text:p>
            <text:p text:style-name="common-al">De evenementenvergunning wordt afgegeven voor de periode van zondag 10 december 2017 van half drie ’s middags tot zes uur ‘s avonds. Het maximum aantal deelnemers dat aan het evenement mag deelnemen is 12.000 personen.</text:p>
            <text:p text:style-name="common-al">Het evenement wordt gehouden via het volgende parcours:</text:p>
            <text:p text:style-name="common-al">Jan Linssenstraat - Korte Stadionweg – Persoonshaven - Schietloodstraat – Piekstraat - Persoonsdam – Nijverheidstraat – Zinkerweg – Feijenoordkade - Dillenburgstraat – Nijverheidstraat - Nassaubrug - Roentgenstraat – Oranjeboomstraat - Koninginnebrug - Prins Hendrikkade - Brugweg – Willemsbrug – Maasboulevard – Oosterkade - Kralingse Zoom – Toepad – Autolettestraat - Brienenoordbrug - Adriaan Volkerlaan – Olympiaweg – Kreekhuizenlaan – Smeetlandseweg – Olympiaweg. </text:p>
            <text:p text:style-name="common-al">De opbouw voor dit evenement vind plaats op vrijdag 8 en zaterdag 9 december 2017 van tien uur ’s ochtends tot zeven uur ’s avonds.</text:p>
            <text:p text:style-name="common-al">De afbouw van dit evenement vindt plaats op zondag 10 december 2017 van zes uur ’s  avonds tot negen uur ’s avonds en maandag 11 december van acht uur ’s ochtends tot vier uur ’s middags.</text:p>
            <text:p text:style-name="common-al"/>
            <text:p text:style-name="tussenkopcur">Inzage beschikking</text:p>
            <text:p text:style-name="common-al">De openbare en geanonimiseerde beschikking vind u als bijlage bij deze kennisgeving.</text:p>
            <text:p text:style-name="common-al">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list text:style-name="id1-3-2-1-1-22">
              <text:list-item text:style-override="id1-3-2-1-1-22-1">
                <text:number>•</text:number>
                <text:p text:style-name="al">uw naam, adres en handtekening;</text:p>
              </text:list-item>
              <text:list-item text:style-override="id1-3-2-1-1-22-2">
                <text:number>•</text:number>
                <text:p text:style-name="al">uw telefoonnummer zodat contact met u opgenomen kan worden om samen met u te bespreken wat de beste aanpak van uw bezwaarschrift is;</text:p>
              </text:list-item>
              <text:list-item text:style-override="id1-3-2-1-1-22-3">
                <text:number>•</text:number>
                <text:p text:style-name="al">de datum waarop u bezwaar maakt;</text:p>
              </text:list-item>
              <text:list-item text:style-override="id1-3-2-1-1-22-4">
                <text:number>•</text:number>
                <text:p text:style-name="al">een omschrijving van het besluit waartegen u bezwaar maakt;</text:p>
              </text:list-item>
              <text:list-item text:style-override="id1-3-2-1-1-22-5">
                <text:number>•</text:number>
                <text:p text:style-name="al">de reden(en) van uw bezwaar.</text:p>
              </text:list-item>
            </text:list>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text:a xlink:href="http://www.digid.nl/" xlink:type="simple">Digid.nl</text:a>, respectievelijk <text:a xlink:href="http://www.eherkenning.nl/" xlink:type="simple">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86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6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6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ruggenloo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60</meta:user-defined>
    <meta:user-defined meta:name="OVERHEIDop.GmbID/DC.identifier">gmb-2017-200860</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Rotterdam</meta:user-defined>
    <meta:user-defined meta:name="DC.source">;https://rotterdambis.notubiz.nl/modules/11/Regelgeving/35145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mentenvergunning Bruggenloop 2017|exb-2017-52580</meta:user-defined>
    <meta:user-defined meta:name="OVERHEIDop.versieInformatie"/>
  </office:meta>
</office:document-meta>
</file>