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utepoel 31  het vergroten van de woning en het boot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Zoutepoel 31 OV20170056 het vergroten van de woning en het boothuis (27-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08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outepoel 31  het vergroten van de woning en het boot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086</meta:user-defined>
    <meta:user-defined meta:name="OVERHEIDop.GmbID/DC.identifier">gmb-2017-200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CC 31</meta:user-defined>
    <meta:user-defined meta:name="OVERHEIDop.woonplaats">Sneek</meta:user-defined>
    <meta:user-defined meta:name="OVERHEIDop.straatnaam">Zoutepo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48 560521</meta:user-defined>
    <meta:user-defined meta:name="OVERHEIDop.versieInformatie"/>
  </office:meta>
</office:document-meta>
</file>