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drijfspand door middel van zes dockshelters en een laadkuil en het realiseren van een uitrit op de locatie Woudmeerweg 25a, 1746 CD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433</text:p>
            <text:p text:style-name="common-al">Verzonden: 13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85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bedrijfspand door middel van zes dockshelters en een laadkuil en het realiseren van een uitrit op de locatie Woudmeerweg 25a, 1746 CD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51</meta:user-defined>
    <meta:user-defined meta:name="OVERHEIDop.GmbID/DC.identifier">gmb-2017-20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D 25a</meta:user-defined>
    <meta:user-defined meta:name="OVERHEIDop.woonplaats">Dirkshorn</meta:user-defined>
    <meta:user-defined meta:name="OVERHEIDop.straatnaam">Woudme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878 526768</meta:user-defined>
    <meta:user-defined meta:name="OVERHEIDop.versieInformatie"/>
  </office:meta>
</office:document-meta>
</file>