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mijnverlenging SXO-20172615, nabij Tentweg 110, 2821 AJ in Stolwijk</text:p>
      <text:section text:name="zakelijke-mededeling_id1-3-2" text:style-name="zakelijke-mededeling">
        <text:section text:name="zakelijke-mededeling-tekst_id1-3-2-1" text:style-name="zakelijke-mededeling-tekst">
          <text:section text:name="tekst_id1-3-2-1-1" text:style-name="tekst">
            <text:p text:style-name="common-al">Op 19 september 2017 heeft de gemeente een aanvraag ontvangen voor een omgevingsvergunning voor het oprichten van een vrijstaande woning op locatie nabij Tentweg 110, 2821 AJ in Stolwijk. De aanvraag is geregistreerd onder zaaknummer SXO-20172615.</text:p>
            <text:p text:style-name="common-al">De beslistermijn van de aanvraag is verlengd met maximaal zes weken.</text:p>
            <text:p text:style-name="last-al">Voor meer informatie kunt u contact opnemen via info@krimpenerwaard.nl of telefoonnummer 14 01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0844</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4</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844</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termijnverlenging SXO-20172615, nabij Tentweg 110, 2821 AJ in Stol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844</meta:user-defined>
    <meta:user-defined meta:name="OVERHEIDop.GmbID/DC.identifier">gmb-2017-200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AB 53</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2919.71 442340.51</meta:user-defined>
    <meta:user-defined meta:name="OVERHEIDop.versieInformatie"/>
  </office:meta>
</office:document-meta>
</file>