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boom, Jasper Warnerstraat 9 (zaaknummer 333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sper Warnerstraat 9</text:span>
            <text:span text:style-name="nadrukvet"> – </text:span>ontvangen 9 november 2017 voor het kappen van een boom (plataan) en herplanten van een kleinere boom in de voo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84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n herplanten boom, Jasper Warnerstraat 9 (zaaknummer 333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41</meta:user-defined>
    <meta:user-defined meta:name="OVERHEIDop.GmbID/DC.identifier">gmb-2017-200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Jasper Warn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105 501955</meta:user-defined>
    <meta:user-defined meta:name="OVERHEIDop.versieInformatie"/>
  </office:meta>
</office:document-meta>
</file>