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voor Beekdalbal en Rebellion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eiligheid op de weg en het beschermen van de weggebruikers onderstaande wegen en/of weggedeelten tijdelijk een inrijverbod in te stellen voor alle verkeer uitgezonderd voetgangers.</text:p>
            <text:p text:style-name="common-al">Onderstaande wegen en/of weggedeelten door plaatsing van verkeersborden type C01, conform bijlage I van het RVV 1990, tijdelijk af te sluiten voor alle verkeer uitgezonderd voetgangers. Dit betreft de volgende wegen en/of weggedeelten:</text:p>
            <text:p text:style-name="common-al"/>
            <text:list text:style-name="id1-3-2-1-1-4">
              <text:list-item text:style-override="id1-3-2-1-1-4-1">
                <text:number>1.</text:number>
                <text:p text:style-name="al">Pastoor Verrijtlaan vanaf Kerkstraat (parkeerplaats voor sporthal Beekdal)</text:p>
                <text:p text:style-name="al">Deze maatregel geldt van woensdag 22 november 2017 06:00 uur tot woensdag 6 december 2017 18:00 uur.</text:p>
                <text:p text:style-name="al"> </text:p>
              </text:list-item>
            </text:list>
            <text:p text:style-name="common-al">Voor de veiligheid op de weg en het beschermen van de weggebruikers onderstaande wegen en/of weggedeelten tijdelijk een inrijverbod in te stellen voor alle verkeer uitgezonderd omwonenden en voetgangers.</text:p>
            <text:p text:style-name="common-al">
            <text:span text:style-name="nadrukvet">voor Beekdalbal en Rebellion in Haaren:</text:span>
          </text:p>
            <text:p text:style-name="common-al">Pastoor Verrijtlaan vanaf de kerk.</text:p>
            <text:p text:style-name="common-al">Deze maatregel geldt van zaterdag 25 november 2017 13:00 uur tot zondag 26 november 2017  00:00 uur <text:span text:style-name="nadrukondlijn">én</text:span> van zaterdag 2 december 2017 13:00 uur tot zondag 3 december 2017 03:00 uur.</text:p>
            <text:p text:style-name="common-al">Voor de veiligheid op de weg en het beschermen van de weggebruikers onderstaande wegen en/of weggedeelten tijdelijk een <text:span text:style-name="nadrukondlijn">parkeerverbod</text:span>.</text:p>
            <text:p text:style-name="common-al"/>
            <text:p text:style-name="common-al">
            <text:span text:style-name="nadrukvet">voor Beekdalbal en Rebellion in Haaren:</text:span>
          </text:p>
            <text:p text:style-name="common-al">Mgr. Bekkersplein (voor het gemeentehuis)</text:p>
            <text:p text:style-name="common-al">Deze maatregel geldt van zaterdag 25 november 2017 10:00 uur tot zondag 26 november 2017 22:00 uur <text:span text:style-name="nadrukondlijn">én</text:span> op zaterdag 2 december 2017 10:00 uur tot zondag 3 december 2017 03:00 uur.</text:p>
            <text:p text:style-name="common-al">
            <text:span text:style-name="nadrukondlijn">én:</text:span>
          </text:p>
            <text:p text:style-name="common-al">eerste 6 parkeerplaatsen aan de Kerkstraat tegenover Den Domp, gezien vanaf Pastoor Verrijtlaan.</text:p>
            <text:p text:style-name="common-al">Deze maatregel geldt van vrijdag 24 november 2017 12:00 uur tot maandag 27 november 2017 12:00 uur <text:span text:style-name="nadrukondlijn">én</text:span> van vrijdag 1 december 2017 12:00 uur tot zondag 3 december 2017 12:00 uur (i.v.m. fietsenstalling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0083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3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3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voor Beekdalbal en Rebellion in Ha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836</meta:user-defined>
    <meta:user-defined meta:name="OVERHEIDop.GmbID/DC.identifier">gmb-2017-20083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6</meta:user-defined>
    <meta:user-defined meta:name="OVERHEIDop.woonplaats">Haaren</meta:user-defined>
    <meta:user-defined meta:name="OVERHEIDop.straatnaam">Pastoor Verrijtlaan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3992 401571</meta:user-defined>
    <meta:user-defined meta:name="OVERHEIDop.versieInformatie"/>
  </office:meta>
</office:document-meta>
</file>