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driehoeksborden van 20 februari t/m 5 maart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t Oldambt, ontheffing plaatsen driehoeksborden ten behoeve van Tuin&amp;Zo van 20 februari t/m 5 maart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2008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driehoeksborden van 20 februari t/m 5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083</meta:user-defined>
    <meta:user-defined meta:name="OVERHEIDop.GmbID/DC.identifier">gmb-2017-200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 15d</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