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 Lemenweg, Hoofdstraat, Stobbenweg, Dorpsstraat en Gasselterstraat, het organiseren van de 3e Omloop Bronneger Bult, (verleend 13/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Drouwen</text:p>
            <text:p text:style-name="common-al">Lemenweg, Hoofdstraat, Stobbenweg, Dorpsstraat en Gasselterstraat, vergunning verleend voor het organiseren van de 3e Omloop Bronneger Bult op zondag 29 april 2018 van 10.00 uur tot 16.30 uur.</text:p>
            <text:p text:style-name="common-al"/>
            <text:p text:style-name="common-al">
            <text:span text:style-name="nadrukvet">Tijdelijke verkeersmaatregelen</text:span>
          </text:p>
            <text:p text:style-name="common-al">Burgemeester en wethouders hebben besloten tot het instellen van een tijdelijke verkeersmaatregel op zondag 29 april 2018 van 09.00 uur tot 17.30 uur:</text:p>
            <text:p text:style-name="common-al">het afsluiten van de Lemenweg te Drouwen;</text:p>
            <text:p text:style-name="common-al">het afsluiten van de Molenweg te Drouwen;</text:p>
            <text:p text:style-name="common-al">het afsluiten van de Stobbenweg te Drouwen;</text:p>
            <text:p text:style-name="common-al">het afsluiten van de Dorpsstraat te Drouwen.</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82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2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2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 Lemenweg, Hoofdstraat, Stobbenweg, Dorpsstraat en Gasselterstraat, het organiseren van de 3e Omloop Bronneger Bult, (verleend 1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28</meta:user-defined>
    <meta:user-defined meta:name="OVERHEIDop.GmbID/DC.identifier">gmb-2017-200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3</meta:user-defined>
    <meta:user-defined meta:name="OVERHEIDop.woonplaats">Drouwen</meta:user-defined>
    <meta:user-defined meta:name="OVERHEIDop.straatnaam">Lemenweg</meta:user-defined>
    <meta:user-defined meta:name="OVERHEIDop.straatnaam">Hoofdstraat</meta:user-defined>
    <meta:user-defined meta:name="OVERHEIDop.straatnaam">Stobbenweg</meta:user-defined>
    <meta:user-defined meta:name="OVERHEID.PostcodeHuisnummer/OVERHEIDop.postcodeHuisnummer">9533PC 4</meta:user-defined>
    <meta:user-defined meta:name="OVERHEIDop.straatnaam">Gasselt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625 552835</meta:user-defined>
    <meta:user-defined meta:name="OVERHEID.EPSG28992/DC.spatial">249771 552563</meta:user-defined>
    <meta:user-defined meta:name="OVERHEID.EPSG28992/DC.spatial">250409 552554</meta:user-defined>
    <meta:user-defined meta:name="OVERHEID.EPSG28992/DC.spatial">249273 552935</meta:user-defined>
    <meta:user-defined meta:name="OVERHEIDop.versieInformatie"/>
  </office:meta>
</office:document-meta>
</file>