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Schoolstraat, het organiseren van Boeren Burgers Buitenfai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november 2017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Valthe</text:span>
          </text:p>
            <text:p text:style-name="common-al">Schoolstraat, aanvraag Boeren Burgers Buitenfair op zondag 27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082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2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2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Schoolstraat, het organiseren van Boeren Burgers Buitenfai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826</meta:user-defined>
    <meta:user-defined meta:name="OVERHEIDop.GmbID/DC.identifier">gmb-2017-2008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PC 18</meta:user-defined>
    <meta:user-defined meta:name="OVERHEIDop.woonplaats">Valthe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837 540200</meta:user-defined>
    <meta:user-defined meta:name="OVERHEIDop.versieInformatie"/>
  </office:meta>
</office:document-meta>
</file>