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plaatsen en diverse straten in de gemeente, de doorkomst van de Ronde van Dren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nov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Diverse plaatsen en straten in de Gemeente Borger-Odoorn</text:span>
          </text:p>
            <text:p text:style-name="common-al">De doorkomst van de Ronde van Drenthe op vrijdag 9, zaterdag 10 en zondag 11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8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plaatsen en diverse straten in de gemeente, de doorkomst van de Ronde van Dren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5</meta:user-defined>
    <meta:user-defined meta:name="OVERHEIDop.GmbID/DC.identifier">gmb-2017-200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848 546926</meta:user-defined>
    <meta:user-defined meta:name="OVERHEIDop.versieInformatie"/>
  </office:meta>
</office:document-meta>
</file>