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melding incidentele festiviteit 9, 23 en 25 december 2017 (IF 20170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7</text:span> is een melding incidentele festiviteit ontvangen voor deze locatie. Het gaat om het <text:span text:style-name="nadrukvet">houden een drietal incidentele festiviteiten op zaterdag 9, 23 december en maandag 25 decemb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0: ontvangen melding incidentele festiviteit 9, 23 en 25 december 2017 (IF 201700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4</meta:user-defined>
    <meta:user-defined meta:name="OVERHEIDop.GmbID/DC.identifier">gmb-2017-20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44 553540</meta:user-defined>
    <meta:user-defined meta:name="OVERHEIDop.versieInformatie"/>
  </office:meta>
</office:document-meta>
</file>