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tationsstraat 16: ontvangen melding incidentele festiviteit 26 november en 10 december 2017 (IF 20170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november 2017</text:span> is een melding incidentele festiviteit ontvangen voor deze locatie. Het gaat om het <text:span text:style-name="nadrukvet">houden van incidentele festiviteiten op 26 november en 10 december 2017 in jeugdsocieteit De Wisse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82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tationsstraat 16: ontvangen melding incidentele festiviteit 26 november en 10 december 2017 (IF 201700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22</meta:user-defined>
    <meta:user-defined meta:name="OVERHEIDop.GmbID/DC.identifier">gmb-2017-200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JT 16</meta:user-defined>
    <meta:user-defined meta:name="OVERHEIDop.woonplaats">Sint Nicolaasga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034 548375</meta:user-defined>
    <meta:user-defined meta:name="OVERHEIDop.versieInformatie"/>
  </office:meta>
</office:document-meta>
</file>