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Emmakade 2: ontvangen melding incidentele festiviteit tijdens Dickensfestijn (IF 201700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7 november 2017</text:span> is een melding incidentele festiviteit ontvangen voor deze locatie. Het gaat om het <text:span text:style-name="nadrukvet">houden van een incidentele festiviteit tijdens het Dickensfestijn op zaterdag 16 en zondag 17 december 2017 van 17.00 uur tot 01.00 uur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0820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82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82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Emmakade 2: ontvangen melding incidentele festiviteit tijdens Dickensfestijn (IF 2017009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820</meta:user-defined>
    <meta:user-defined meta:name="OVERHEIDop.GmbID/DC.identifier">gmb-2017-2008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DT 2</meta:user-defined>
    <meta:user-defined meta:name="OVERHEIDop.woonplaats">Lemmer</meta:user-defined>
    <meta:user-defined meta:name="OVERHEIDop.straatnaam">Emmakade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842 539618</meta:user-defined>
    <meta:user-defined meta:name="OVERHEIDop.versieInformatie"/>
  </office:meta>
</office:document-meta>
</file>