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Murnserdyk 17: ontvangen melding Activiteitenbesluit milieubeheer, oprichten bedrijf   (MB 2017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7</text:span> is een melding op grond van het Activiteitenbesluit milieubeheer ontvangen voor deze locatie. Het gaat om het <text:span text:style-name="nadrukvet">oprichten van een inrichting ten behoeve van landschapsbehe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1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1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Murnserdyk 17: ontvangen melding Activiteitenbesluit milieubeheer, oprichten bedrijf   (MB 2017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18</meta:user-defined>
    <meta:user-defined meta:name="OVERHEIDop.GmbID/DC.identifier">gmb-2017-200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3WP 17</meta:user-defined>
    <meta:user-defined meta:name="OVERHEIDop.woonplaats">Mirns</meta:user-defined>
    <meta:user-defined meta:name="OVERHEIDop.straatnaam">Murns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897 540684</meta:user-defined>
    <meta:user-defined meta:name="OVERHEIDop.versieInformatie"/>
  </office:meta>
</office:document-meta>
</file>