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30 A: ontvangen melding Activiteitenbesluit milieubeheer, wijziging  (MB 2017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7</text:span> is een melding op grond van het Activiteitenbesluit milieubeheer ontvangen voor deze locatie. Het gaat om het <text:span text:style-name="nadrukvet">wijzigen van het bemande verkooppunt voor motorbrandstoffen naar onbemand verkooppun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30 A: ontvangen melding Activiteitenbesluit milieubeheer, wijziging  (MB 20170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16</meta:user-defined>
    <meta:user-defined meta:name="OVERHEIDop.GmbID/DC.identifier">gmb-2017-200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E 30a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27 543013</meta:user-defined>
    <meta:user-defined meta:name="OVERHEIDop.versieInformatie"/>
  </office:meta>
</office:document-meta>
</file>