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ingen gebouw, Gasthuisdijk 44 (zaaknummer 3333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sthuisdijk 44 </text:span>
            <text:span text:style-name="nadrukvet">– </text:span>ontvangen 9 november 2017 voor het verplaatsen van bedrijfsdeuren, toevoegen nieuwe vluchtdeur en vervangen gevelbeplating en dakconstruct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81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1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1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ingen gebouw, Gasthuisdijk 44 (zaaknummer 3333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12</meta:user-defined>
    <meta:user-defined meta:name="OVERHEIDop.GmbID/DC.identifier">gmb-2017-200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G 44</meta:user-defined>
    <meta:user-defined meta:name="OVERHEIDop.woonplaats">Zwolle</meta:user-defined>
    <meta:user-defined meta:name="OVERHEIDop.straatnaam">Gasthuis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427 503715</meta:user-defined>
    <meta:user-defined meta:name="OVERHEIDop.versieInformatie"/>
  </office:meta>
</office:document-meta>
</file>