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saneren asbest, Sonnedach 1-3, 6931 JA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</text:span>
          </text:p>
            <text:p text:style-name="last-al"> Sonnedach 1-3, 6931 JA, saneren asbes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200810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810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810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, saneren asbest, Sonnedach 1-3, 6931 JA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200810</meta:user-defined>
    <meta:user-defined meta:name="OVERHEIDop.GmbID/DC.identifier">gmb-2017-20081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1JA 1</meta:user-defined>
    <meta:user-defined meta:name="OVERHEIDop.woonplaats">Westervoort</meta:user-defined>
    <meta:user-defined meta:name="OVERHEIDop.straatnaam">Sonnedach</meta:user-defined>
    <meta:user-defined meta:name="OVERHEIDgvop.Informatietype/DC.type">Beschikkingen | aanvraa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5142 440870</meta:user-defined>
    <meta:user-defined meta:name="OVERHEIDop.versieInformatie"/>
  </office:meta>
</office:document-meta>
</file>