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Foekjesteech 5: aanvraag vergunning verbouwen woning (OV 20170585/3301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november 2017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80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80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Foekjesteech 5: aanvraag vergunning verbouwen woning (OV 20170585/33019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800</meta:user-defined>
    <meta:user-defined meta:name="OVERHEIDop.GmbID/DC.identifier">gmb-2017-200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EH 5</meta:user-defined>
    <meta:user-defined meta:name="OVERHEIDop.woonplaats">Langweer</meta:user-defined>
    <meta:user-defined meta:name="OVERHEIDop.straatnaam">Foekjesteech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87 552472</meta:user-defined>
    <meta:user-defined meta:name="OVERHEIDop.versieInformatie"/>
  </office:meta>
</office:document-meta>
</file>