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, Schipholweg 1011, 2143 CH Boesingheliede, Harrisons Unlu Mamulleri CV, zaak 21475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de activiteiten voor de productie van Turkse patisseri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008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, Schipholweg 1011, 2143 CH Boesingheliede, Harrisons Unlu Mamulleri CV, zaak 21475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80</meta:user-defined>
    <meta:user-defined meta:name="OVERHEIDop.GmbID/DC.identifier">gmb-2017-20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H 1011</meta:user-defined>
    <meta:user-defined meta:name="OVERHEIDop.woonplaats">Boesingheliede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479 486429</meta:user-defined>
    <meta:user-defined meta:name="OVERHEIDop.versieInformatie"/>
  </office:meta>
</office:document-meta>
</file>