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, 9 april 2017, door de gemeente - 'Le tour du Fou Pedalant 2017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hele gemeente - op 9 april 2017 rijdt de toertocht 'Le tour du Fou Pedalant 2017 door de gemeente.</text:p>
            <text:p text:style-name="last-al">Geen zienswijze, bezwaar of beroep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0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, 9 april 2017, door de gemeente - 'Le tour du Fou Pedalant 2017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08</meta:user-defined>
    <meta:user-defined meta:name="OVERHEIDop.GmbID/DC.identifier">gmb-2017-20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