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schoolse opvang, Zwarteweg 74, Kadastraal perceelnummer P 1206 (zaaknummer 3333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74, Kadastraal perceelnummer P 1206 </text:span>
            <text:span text:style-name="nadrukvet">– </text:span>ontvangen 9 november 2017 voor het plaatsen van een nieuw tijdelijk gebouw voor buitenschoolse opvang naast het hoofd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79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9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79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buitenschoolse opvang, Zwarteweg 74, Kadastraal perceelnummer P 1206 (zaaknummer 333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791</meta:user-defined>
    <meta:user-defined meta:name="OVERHEIDop.GmbID/DC.identifier">gmb-2017-20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Z 74</meta:user-defined>
    <meta:user-defined meta:name="OVERHEIDop.woonplaats">Zwolle</meta:user-defined>
    <meta:user-defined meta:name="OVERHEIDop.straatnaam">Zwar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4 501034</meta:user-defined>
    <meta:user-defined meta:name="OVERHEIDop.versieInformatie"/>
  </office:meta>
</office:document-meta>
</file>