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 8 woningen,  Veldbloem kavels NO1 t/m 8 te Eijsden (Poelvel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8 grondgebonden woningen op het perceel<text:span text:style-name="nadrukvet"> Veldbloem kavels NO1 t/m 8 te Eijsden (Poelveld)</text:span>. De reden voor verlenging is dat nog niet alle toetsen zijn uitgevoerd. De nieuwe uiterste beslisdatum is <text:span text:style-name="nadrukvet">10 december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078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uw 8 woningen,  Veldbloem kavels NO1 t/m 8 te Eijsden (Poelv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80</meta:user-defined>
    <meta:user-defined meta:name="OVERHEIDop.GmbID/DC.identifier">gmb-2017-200780</meta:user-defined>
    <meta:user-defined meta:name="OVERHEID.TaxonomieBeleidsagenda/OVERHEID.category">Ruimte en infrastructuur | Organisatie en beleid</meta:user-defined>
    <meta:user-defined meta:name="OVERHEIDop.referentienummer">Z-HZ_WABO-2017-001367</meta:user-defined>
    <meta:user-defined meta:name="DCTERMS.abstract">het bouwen van 8 grondgebonden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Veldbloem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764 310147</meta:user-defined>
    <meta:user-defined meta:name="OVERHEIDop.versieInformatie"/>
  </office:meta>
</office:document-meta>
</file>