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brandusstraat 1  het plaatsen van een overkapping tegen de zijgevel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Wibrandusstraat 1 OV20170054 het plaatsen van een overkapping tegen de zijgevel (legalisatie) (28-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07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ibrandusstraat 1  het plaatsen van een overkapping tegen de zijgevel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078</meta:user-defined>
    <meta:user-defined meta:name="OVERHEIDop.GmbID/DC.identifier">gmb-2017-20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C 1</meta:user-defined>
    <meta:user-defined meta:name="OVERHEIDop.woonplaats">Bolsward</meta:user-defined>
    <meta:user-defined meta:name="OVERHEIDop.straatnaam">Wibrand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55 563474</meta:user-defined>
    <meta:user-defined meta:name="OVERHEIDop.versieInformatie"/>
  </office:meta>
</office:document-meta>
</file>