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arwoudestraat 45, het plaatsen van een extra verdieping op de woning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athorst/Hooglanderveen, Omgevingsvergunning, Verleende vergunning  (reguliere procedure), Scharwoudestraat 45, het plaatsen van een extra  verdieping op de woning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6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arwoudestraat 45, het plaatsen van een extra verdieping op de woning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69</meta:user-defined>
    <meta:user-defined meta:name="OVERHEIDop.GmbID/DC.identifier">gmb-2017-200769</meta:user-defined>
    <meta:user-defined meta:name="OVERHEID.TaxonomieBeleidsagenda/OVERHEID.category">Huisvesting | Organisatie en beleid</meta:user-defined>
    <meta:user-defined meta:name="OVERHEIDop.referentienummer">1012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45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2 468213</meta:user-defined>
    <meta:user-defined meta:name="OVERHEIDop.versieInformatie"/>
  </office:meta>
</office:document-meta>
</file>