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2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verleende   vergunning voor het veranderen van dakranden, Vogelenzangseweg 24, 4033 AH in Lienden (2-11-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24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65</meta:user-defined>
    <meta:user-defined meta:name="OVERHEIDop.GmbID/DC.identifier">gmb-2017-2007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9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22</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35 439516</meta:user-defined>
    <meta:user-defined meta:name="OVERHEIDop.versieInformatie"/>
  </office:meta>
</office:document-meta>
</file>