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688 Wagnerplein (Von Weberpark, K sectie S 5852) te Tilburg, kappen van 69 bomen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3688 - B - Wagnerplein (Von Weberpark, K sectie S 585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6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6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688 Wagnerplein (Von Weberpark, K sectie S 5852) te Tilburg, kappen van 69 bomen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61</meta:user-defined>
    <meta:user-defined meta:name="OVERHEIDop.GmbID/DC.identifier">gmb-2017-200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69 bomen|exb-2017-52573</meta:user-defined>
    <meta:user-defined meta:name="OVERHEID.EPSG28992/DC.spatial">134117 399486</meta:user-defined>
    <meta:user-defined meta:name="OVERHEIDop.versieInformatie"/>
  </office:meta>
</office:document-meta>
</file>