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736 Baden Powellaan 56 te Tilburg, kappen van 1 boom, verzonden 13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15 - Z-HZ_WABO-2017-03736 - B - Baden Powellaan 5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75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5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5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736 Baden Powellaan 56 te Tilburg, kappen van 1 boom, verzonden 13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59</meta:user-defined>
    <meta:user-defined meta:name="OVERHEIDop.GmbID/DC.identifier">gmb-2017-2007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LC 56</meta:user-defined>
    <meta:user-defined meta:name="OVERHEIDop.woonplaats">Tilburg</meta:user-defined>
    <meta:user-defined meta:name="OVERHEIDop.straatnaam">Baden Powell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7-52572</meta:user-defined>
    <meta:user-defined meta:name="OVERHEID.EPSG28992/DC.spatial">131138 398267</meta:user-defined>
    <meta:user-defined meta:name="OVERHEIDop.versieInformatie"/>
  </office:meta>
</office:document-meta>
</file>