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74 Sportweg 13 te Tilburg, aanleggen van elektrakabel, verzonden 1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374 - B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74 Sportweg 13 te Tilburg, aanleggen van elektrakabel, verzonden 1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5</meta:user-defined>
    <meta:user-defined meta:name="OVERHEIDop.GmbID/DC.identifier">gmb-2017-200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