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snip 1 t/m 23 en 2 t/m 20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17 woningen, Watersnip 1 t/m 23 en 2 t/m 20 in Maurik   (7-11-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75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5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5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atersnip 1 t/m 23 en 2 t/m 20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754</meta:user-defined>
    <meta:user-defined meta:name="OVERHEIDop.GmbID/DC.identifier">gmb-2017-20075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87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Watersnip</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147 441083</meta:user-defined>
    <meta:user-defined meta:name="OVERHEIDop.versieInformatie"/>
  </office:meta>
</office:document-meta>
</file>