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67 Cuneratorenstraat en Domtorenstraat te Tilburg, kappen van 3 bomen, verzonden 1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5 - Z-HZ_WABO-2017-03867 - B - Cuneratorenstraat en Domtor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67 Cuneratorenstraat en Domtorenstraat te Tilburg, kappen van 3 bomen, verzonden 1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53</meta:user-defined>
    <meta:user-defined meta:name="OVERHEIDop.GmbID/DC.identifier">gmb-2017-200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Domto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867|exb-2017-52570</meta:user-defined>
    <meta:user-defined meta:name="OVERHEID.EPSG28992/DC.spatial">131496 397293</meta:user-defined>
    <meta:user-defined meta:name="OVERHEIDop.versieInformatie"/>
  </office:meta>
</office:document-meta>
</file>