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764 Oranjesingel 24 te Berkel-Enschot, kappen van een boom, verzonden 1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5 - Z-HZ_WABO-2017-03764 - B - Oranjesingel 2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5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764 Oranjesingel 24 te Berkel-Enschot, kappen van een boom, verzonden 1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52</meta:user-defined>
    <meta:user-defined meta:name="OVERHEIDop.GmbID/DC.identifier">gmb-2017-200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A 24</meta:user-defined>
    <meta:user-defined meta:name="OVERHEIDop.woonplaats">Berkel-Enschot</meta:user-defined>
    <meta:user-defined meta:name="OVERHEIDop.straatnaam">Oranjesing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764|exb-2017-52569</meta:user-defined>
    <meta:user-defined meta:name="OVERHEID.EPSG28992/DC.spatial">138106 399724</meta:user-defined>
    <meta:user-defined meta:name="OVERHEIDop.versieInformatie"/>
  </office:meta>
</office:document-meta>
</file>