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417 Goirkestraat 86, 88, 92 en Bisschop Bekkerslaan 263 te Tilburg, plaatsen van zonnepanelen, verzonden 13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15 - Z-HZ_WABO-2017-01417 - B - Goirkestraat 86, 88, 92 en Bisschop Bekkerslaan 26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75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5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5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417 Goirkestraat 86, 88, 92 en Bisschop Bekkerslaan 263 te Tilburg, plaatsen van zonnepanelen, verzonden 13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50</meta:user-defined>
    <meta:user-defined meta:name="OVERHEIDop.GmbID/DC.identifier">gmb-2017-200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N 82a</meta:user-defined>
    <meta:user-defined meta:name="OVERHEIDop.woonplaats">Tilburg</meta:user-defined>
    <meta:user-defined meta:name="OVERHEIDop.straatnaam">Goirk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75 398095</meta:user-defined>
    <meta:user-defined meta:name="OVERHEIDop.versieInformatie"/>
  </office:meta>
</office:document-meta>
</file>